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b5f8" officeooo:paragraph-rsid="001eb5f8"/>
    </style:style>
    <style:style style:name="P2" style:family="paragraph" style:parent-style-name="Standard">
      <style:text-properties officeooo:rsid="001eb5f8" officeooo:paragraph-rsid="0025a46b"/>
    </style:style>
    <style:style style:name="P3" style:family="paragraph" style:parent-style-name="Standard">
      <style:text-properties officeooo:rsid="001eb5f8" officeooo:paragraph-rsid="002f1579"/>
    </style:style>
    <style:style style:name="P4" style:family="paragraph" style:parent-style-name="Standard">
      <style:text-properties fo:font-weight="bold" officeooo:rsid="001eb5f8" officeooo:paragraph-rsid="001eb5f8" style:font-weight-asian="bold" style:font-weight-complex="bold"/>
    </style:style>
    <style:style style:name="P5" style:family="paragraph" style:parent-style-name="Standard">
      <style:text-properties officeooo:rsid="0025a46b" officeooo:paragraph-rsid="0025a46b"/>
    </style:style>
    <style:style style:name="P6" style:family="paragraph" style:parent-style-name="Standard">
      <style:text-properties officeooo:rsid="00215f5a" officeooo:paragraph-rsid="0025a46b"/>
    </style:style>
    <style:style style:name="P7" style:family="paragraph" style:parent-style-name="Standard">
      <style:text-properties officeooo:rsid="0020936b" officeooo:paragraph-rsid="0020936b"/>
    </style:style>
    <style:style style:name="P8" style:family="paragraph" style:parent-style-name="Standard">
      <style:text-properties officeooo:rsid="0020936b" officeooo:paragraph-rsid="0025a46b"/>
    </style:style>
    <style:style style:name="P9" style:family="paragraph" style:parent-style-name="Standard">
      <style:text-properties officeooo:rsid="0027426a" officeooo:paragraph-rsid="0027426a"/>
    </style:style>
    <style:style style:name="P10" style:family="paragraph" style:parent-style-name="Standard">
      <style:text-properties officeooo:rsid="00297ae1" officeooo:paragraph-rsid="00297ae1"/>
    </style:style>
    <style:style style:name="P11" style:family="paragraph" style:parent-style-name="Standard">
      <style:text-properties officeooo:rsid="002a3c1a" officeooo:paragraph-rsid="002a3c1a"/>
    </style:style>
    <style:style style:name="P12" style:family="paragraph" style:parent-style-name="Standard">
      <style:text-properties officeooo:rsid="002c7b90" officeooo:paragraph-rsid="002c7b90"/>
    </style:style>
    <style:style style:name="P13" style:family="paragraph" style:parent-style-name="Standard">
      <style:text-properties officeooo:rsid="002f1579" officeooo:paragraph-rsid="002f1579"/>
    </style:style>
    <style:style style:name="P14" style:family="paragraph" style:parent-style-name="Standard">
      <style:text-properties officeooo:rsid="002f1579" officeooo:paragraph-rsid="001eb5f8"/>
    </style:style>
    <style:style style:name="P15" style:family="paragraph" style:parent-style-name="Standard">
      <style:text-properties style:text-underline-style="none" officeooo:rsid="00351626" officeooo:paragraph-rsid="00351626"/>
    </style:style>
    <style:style style:name="P16" style:family="paragraph" style:parent-style-name="Standard">
      <style:text-properties style:text-underline-style="none" officeooo:rsid="00351626" officeooo:paragraph-rsid="007dd6ec"/>
    </style:style>
    <style:style style:name="P17" style:family="paragraph" style:parent-style-name="Standard">
      <style:text-properties style:text-underline-style="none" officeooo:rsid="003719ce" officeooo:paragraph-rsid="003719ce"/>
    </style:style>
    <style:style style:name="P18" style:family="paragraph" style:parent-style-name="Standard">
      <style:text-properties style:text-underline-style="none" officeooo:rsid="003b4ee9" officeooo:paragraph-rsid="003b4ee9"/>
    </style:style>
    <style:style style:name="P19" style:family="paragraph" style:parent-style-name="Standard">
      <style:text-properties style:text-underline-style="none" officeooo:rsid="004012e0" officeooo:paragraph-rsid="004012e0"/>
    </style:style>
    <style:style style:name="P20" style:family="paragraph" style:parent-style-name="Standard">
      <style:text-properties style:text-underline-style="none" officeooo:rsid="0038a7dc" officeooo:paragraph-rsid="0038a7dc"/>
    </style:style>
    <style:style style:name="P21" style:family="paragraph" style:parent-style-name="Standard">
      <style:text-properties style:text-underline-style="none" officeooo:rsid="0046edff" officeooo:paragraph-rsid="0046edff"/>
    </style:style>
    <style:style style:name="P22" style:family="paragraph" style:parent-style-name="Standard">
      <style:text-properties style:text-underline-style="none" officeooo:rsid="0047df1e" officeooo:paragraph-rsid="0047df1e"/>
    </style:style>
    <style:style style:name="P23" style:family="paragraph" style:parent-style-name="Standard">
      <style:text-properties style:text-underline-style="none" officeooo:rsid="004a3074" officeooo:paragraph-rsid="004a3074"/>
    </style:style>
    <style:style style:name="P24" style:family="paragraph" style:parent-style-name="Standard">
      <style:text-properties style:text-underline-style="none" officeooo:rsid="0040ac84" officeooo:paragraph-rsid="0040ac84"/>
    </style:style>
    <style:style style:name="P25" style:family="paragraph" style:parent-style-name="Standard">
      <style:text-properties style:text-underline-style="none" officeooo:rsid="001eb5f8" officeooo:paragraph-rsid="0069e38a"/>
    </style:style>
    <style:style style:name="P26" style:family="paragraph" style:parent-style-name="Standard">
      <style:text-properties style:text-underline-style="none" officeooo:rsid="0050d397" officeooo:paragraph-rsid="0050d397"/>
    </style:style>
    <style:style style:name="P27" style:family="paragraph" style:parent-style-name="Standard">
      <style:text-properties style:text-underline-style="none" officeooo:rsid="006a5732" officeooo:paragraph-rsid="006a5732"/>
    </style:style>
    <style:style style:name="P28" style:family="paragraph" style:parent-style-name="Standard">
      <style:text-properties style:text-underline-style="none" officeooo:rsid="0079d34a" officeooo:paragraph-rsid="007af12c"/>
    </style:style>
    <style:style style:name="P29" style:family="paragraph" style:parent-style-name="Standard">
      <style:text-properties style:text-underline-style="none" fo:font-weight="bold" officeooo:rsid="00351626" officeooo:paragraph-rsid="00351626" style:font-weight-asian="bold" style:font-weight-complex="bold"/>
    </style:style>
    <style:style style:name="P30" style:family="paragraph" style:parent-style-name="Standard">
      <style:text-properties style:text-underline-style="none" fo:font-weight="bold" officeooo:rsid="003719ce" officeooo:paragraph-rsid="003719ce" style:font-weight-asian="bold" style:font-weight-complex="bold"/>
    </style:style>
    <style:style style:name="P31" style:family="paragraph" style:parent-style-name="Standard">
      <style:text-properties officeooo:paragraph-rsid="0040ac84"/>
    </style:style>
    <style:style style:name="P32" style:family="paragraph" style:parent-style-name="Standard">
      <style:text-properties officeooo:rsid="004139f2" officeooo:paragraph-rsid="004139f2"/>
    </style:style>
    <style:style style:name="P3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2f84" officeooo:paragraph-rsid="00432f84" style:font-size-asian="12pt" style:font-style-asian="normal" style:font-weight-asian="normal" style:font-size-complex="12pt" style:text-emphasize="none"/>
    </style:style>
    <style:style style:name="P34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1dcd" officeooo:paragraph-rsid="00441dcd" style:font-size-asian="12pt" style:font-style-asian="normal" style:font-weight-asian="normal" style:font-size-complex="12pt" style:text-emphasize="none"/>
    </style:style>
    <style:style style:name="P35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6549" officeooo:paragraph-rsid="00456549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e3f87" officeooo:paragraph-rsid="004e3f87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c66c" officeooo:paragraph-rsid="007cc66c" style:font-size-asian="12pt" style:font-style-asian="normal" style:font-weight-asian="normal" style:font-size-complex="12pt" style:text-emphasize="none"/>
    </style:style>
    <style:style style:name="P38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dd6ec" officeooo:paragraph-rsid="007dd6ec" style:font-size-asian="12pt" style:font-style-asian="normal" style:font-weight-asian="normal" style:font-size-complex="12pt" style:text-emphasize="none"/>
    </style:style>
    <style:style style:name="P39" style:family="paragraph" style:parent-style-name="Standard">
      <style:text-properties fo:color="#000000" style:text-underline-style="none" officeooo:rsid="004a3074" officeooo:paragraph-rsid="004a3074"/>
    </style:style>
    <style:style style:name="P40" style:family="paragraph" style:parent-style-name="Standard">
      <style:text-properties fo:color="#000000" style:text-underline-style="none" officeooo:rsid="00285b01" officeooo:paragraph-rsid="005f73de"/>
    </style:style>
    <style:style style:name="P41" style:family="paragraph" style:parent-style-name="Standard">
      <style:text-properties fo:color="#000000" style:text-underline-style="none" officeooo:rsid="0061b29d" officeooo:paragraph-rsid="0061b29d"/>
    </style:style>
    <style:style style:name="P42" style:family="paragraph" style:parent-style-name="Standard">
      <style:text-properties fo:color="#000000" style:text-underline-style="none" officeooo:rsid="004fae7f" officeooo:paragraph-rsid="004fae7f"/>
    </style:style>
    <style:style style:name="P43" style:family="paragraph" style:parent-style-name="Standard">
      <style:text-properties fo:color="#000000" style:text-underline-style="none" officeooo:rsid="006bfbac" officeooo:paragraph-rsid="006bfbac"/>
    </style:style>
    <style:style style:name="P44" style:family="paragraph" style:parent-style-name="Standard">
      <style:text-properties fo:color="#000000" style:text-underline-style="none" officeooo:rsid="00626656" officeooo:paragraph-rsid="00626656"/>
    </style:style>
    <style:style style:name="P45" style:family="paragraph" style:parent-style-name="Standard">
      <style:text-properties fo:color="#000000" officeooo:rsid="00776460" officeooo:paragraph-rsid="00776460"/>
    </style:style>
    <style:style style:name="P46" style:family="paragraph" style:parent-style-name="Standard">
      <style:text-properties officeooo:rsid="00456549" officeooo:paragraph-rsid="00456549"/>
    </style:style>
    <style:style style:name="P47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3b4ee9" officeooo:paragraph-rsid="003b4ee9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441dcd" officeooo:paragraph-rsid="00441dcd" style:font-size-asian="12pt" style:font-style-asian="normal" style:font-weight-asian="normal" style:font-size-complex="12pt" style:text-emphasize="none"/>
    </style:style>
    <style:style style:name="P49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40ac84" officeooo:paragraph-rsid="0040ac84" style:font-size-asian="12pt" style:font-style-asian="normal" style:font-weight-asian="normal" style:font-size-complex="12pt" style:text-emphasize="none"/>
    </style:style>
    <style:style style:name="P50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5500d6" officeooo:paragraph-rsid="005500d6" style:font-size-asian="12pt" style:font-style-asian="normal" style:font-weight-asian="normal" style:font-size-complex="12pt" style:text-emphasize="none"/>
    </style:style>
    <style:style style:name="P51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60f2b7" officeooo:paragraph-rsid="0060f2b7" style:font-size-asian="12pt" style:font-style-asian="normal" style:font-weight-asian="normal" style:font-size-complex="12pt" style:text-emphasize="none"/>
    </style:style>
    <style:style style:name="P52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75e7dc" officeooo:paragraph-rsid="0075e7dc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776460" officeooo:paragraph-rsid="0077b915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text-properties officeooo:rsid="00715a6e" officeooo:paragraph-rsid="00715a6e"/>
    </style:style>
    <style:style style:name="P55" style:family="paragraph" style:parent-style-name="Standard">
      <style:text-properties officeooo:rsid="002359bd" officeooo:paragraph-rsid="0025a46b"/>
    </style:style>
    <style:style style:name="P56" style:family="paragraph" style:parent-style-name="Standard">
      <style:text-properties officeooo:rsid="007470a2" officeooo:paragraph-rsid="007470a2"/>
    </style:style>
    <style:style style:name="P57" style:family="paragraph" style:parent-style-name="Standard">
      <style:text-properties fo:color="#008000" style:text-underline-style="none" officeooo:rsid="003d0415" officeooo:paragraph-rsid="003d0415"/>
    </style:style>
    <style:style style:name="P58" style:family="paragraph" style:parent-style-name="Standard">
      <style:text-properties fo:color="#008000" style:text-underline-style="none" officeooo:rsid="003d0415" officeooo:paragraph-rsid="007656fc"/>
    </style:style>
    <style:style style:name="P59" style:family="paragraph" style:parent-style-name="Standard">
      <style:text-properties officeooo:rsid="006f7f4e" officeooo:paragraph-rsid="006f7f4e"/>
    </style:style>
    <style:style style:name="P60" style:family="paragraph" style:parent-style-name="Standard">
      <style:text-properties officeooo:rsid="00776460" officeooo:paragraph-rsid="00776460"/>
    </style:style>
    <style:style style:name="P6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2f84" officeooo:paragraph-rsid="0067039c" style:font-size-asian="12pt" style:font-style-asian="normal" style:font-weight-asian="normal" style:font-size-complex="12pt" style:text-emphasize="none"/>
    </style:style>
    <style:style style:name="P62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2f84" officeooo:paragraph-rsid="007dd6ec" style:font-size-asian="12pt" style:font-style-asian="normal" style:font-weight-asian="normal" style:font-size-complex="12pt" style:text-emphasize="none"/>
    </style:style>
    <style:style style:name="T1" style:family="text">
      <style:text-properties officeooo:rsid="0023f544"/>
    </style:style>
    <style:style style:name="T2" style:family="text">
      <style:text-properties officeooo:rsid="0031b755"/>
    </style:style>
    <style:style style:name="T3" style:family="text">
      <style:text-properties officeooo:rsid="0038a7dc"/>
    </style:style>
    <style:style style:name="T4" style:family="text">
      <style:text-properties style:text-outline="false" style:text-line-through-style="none" style:text-line-through-type="none" style:font-name="Liberation Serif" fo:font-size="12pt" fo:font-style="normal" fo:text-shadow="none" fo:font-weight="normal" style:font-size-asian="12pt" style:font-style-asian="normal" style:font-weight-asian="normal" style:font-size-complex="12pt" style:text-emphasize="none"/>
    </style:style>
    <style:style style:name="T5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39a008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3b4ee9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4012e0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40ac84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527d0d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23f544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2pt" fo:font-style="normal" fo:text-shadow="none" fo:font-weight="normal" officeooo:rsid="0069e38a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40ac84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rsid="0067039c" style:font-size-asian="12pt" style:font-style-asian="normal" style:font-weight-asian="normal" style:font-size-complex="12pt" style:text-emphasize="none"/>
    </style:style>
    <style:style style:name="T15" style:family="text">
      <style:text-properties officeooo:rsid="003ddd0d"/>
    </style:style>
    <style:style style:name="T16" style:family="text">
      <style:text-properties officeooo:rsid="0040ac84"/>
    </style:style>
    <style:style style:name="T17" style:family="text">
      <style:text-properties officeooo:rsid="00441dcd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6549" style:font-size-asian="12pt" style:font-style-asian="normal" style:font-weight-asian="normal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fo:font-weight="normal" officeooo:rsid="004a3074" style:font-size-asian="12pt" style:font-style-asian="normal" style:font-weight-asian="normal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fo:font-weight="normal" officeooo:rsid="007af12c" style:font-size-asian="12pt" style:font-style-asian="normal" style:font-weight-asian="normal" style:font-size-complex="12pt" style:text-emphasize="none"/>
    </style:style>
    <style:style style:name="T22" style:family="text">
      <style:text-properties fo:color="#000080"/>
    </style:style>
    <style:style style:name="T23" style:family="text">
      <style:text-properties officeooo:rsid="004892a1"/>
    </style:style>
    <style:style style:name="T24" style:family="text">
      <style:text-properties fo:color="#ff0000" officeooo:rsid="005f73de"/>
    </style:style>
    <style:style style:name="T25" style:family="text">
      <style:text-properties officeooo:rsid="004b8997"/>
    </style:style>
    <style:style style:name="T26" style:family="text">
      <style:text-properties officeooo:rsid="0050d397"/>
    </style:style>
    <style:style style:name="T27" style:family="text">
      <style:text-properties officeooo:rsid="00575d91"/>
    </style:style>
    <style:style style:name="T28" style:family="text">
      <style:text-properties officeooo:rsid="0057ca7e"/>
    </style:style>
    <style:style style:name="T29" style:family="text">
      <style:text-properties officeooo:rsid="005f73de"/>
    </style:style>
    <style:style style:name="T30" style:family="text">
      <style:text-properties officeooo:rsid="0063d1e2"/>
    </style:style>
    <style:style style:name="T31" style:family="text">
      <style:text-properties officeooo:rsid="00653531"/>
    </style:style>
    <style:style style:name="T32" style:family="text">
      <style:text-properties officeooo:rsid="006eac95"/>
    </style:style>
    <style:style style:name="T33" style:family="text">
      <style:text-properties officeooo:rsid="007656fc"/>
    </style:style>
    <style:style style:name="T34" style:family="text">
      <style:text-properties officeooo:rsid="007c291e"/>
    </style:style>
    <style:style style:name="T35" style:family="text">
      <style:text-properties officeooo:rsid="008054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ötelesből érkező folyóiratok</text:p>
      <text:p text:style-name="P4"/>
      <text:p text:style-name="P7">Abacus</text:p>
      <text:p text:style-name="P2">Alkalmazott pszichológia</text:p>
      <text:p text:style-name="P55">Anyanyelvi és irodalmi nevelés (Apor is)</text:p>
      <text:p text:style-name="P54">Buci Maci (ifjúsági) <text:span text:style-name="T35">(KEF is)</text:span></text:p>
      <text:p text:style-name="P54">Csodaceruza <text:s/>(ifjúsági) <text:s/>(Kelló is)</text:p>
      <text:p text:style-name="P54">DUE tallózó <text:s/>(ifjúsági)</text:p>
      <text:p text:style-name="P56">Educatio</text:p>
      <text:p text:style-name="P5">Embertárs </text:p>
      <text:p text:style-name="P11">Fejlesztő Pedagógia (Kelló is)</text:p>
      <text:p text:style-name="P9">Gyógypedagógiai Szemle <text:span text:style-name="T35">(KEF is)</text:span></text:p>
      <text:p text:style-name="P2">Intézményvezetői tanácsadó bölcsődéknek</text:p>
      <text:p text:style-name="P2">Intézményvezetői tanácsadó szociális intézményeknek<text:span text:style-name="T29"> <text:s text:c="15"/></text:span></text:p>
      <text:p text:style-name="P8">Iskolaszolga </text:p>
      <text:p text:style-name="P5">Katolikus Pedagógia (Apor is)</text:p>
      <text:p text:style-name="P6">Középiskolai kémiai lapok </text:p>
      <text:p text:style-name="P2">Középiskolai matematikai és fizikai lapok </text:p>
      <text:p text:style-name="P12">Közoktatási és köznevelési tanácsadó </text:p>
      <text:p text:style-name="P2">Magyaróra <text:span text:style-name="T1">(Interkulturális Kutatások Kft is)</text:span></text:p>
      <text:p text:style-name="P54">Ovi Tappancs <text:s/>(ifjúsági)</text:p>
      <text:p text:style-name="P2">Óvodai jogfutár <text:span text:style-name="T35">(Kelló is)</text:span></text:p>
      <text:p text:style-name="P2">Óvodai nevelés <text:span text:style-name="T1">(Kef is, +ajándék)</text:span></text:p>
      <text:p text:style-name="P2">Óvodai vezetési és nevelési módszertani tanácsadó</text:p>
      <text:p text:style-name="P10">Pszichoterápia </text:p>
      <text:p text:style-name="P8">Pedagógiai és módszertani tanácsadó</text:p>
      <text:p text:style-name="P53">Serdülő- és gyermek-pszichoterápia</text:p>
      <text:p text:style-name="P54">Szitakötő (ifjúsági) </text:p>
      <text:p text:style-name="P2">Szociálpedagógia <text:span text:style-name="T28">(Apor is)</text:span></text:p>
      <text:p text:style-name="P54">Ta-Tu <text:s/>(ifjúsági)</text:p>
      <text:p text:style-name="P2">Tánc és nevelés</text:p>
      <text:p text:style-name="P54">Taappancs <text:s/>(ifjúsági)</text:p>
      <text:p text:style-name="P2">Tehetség</text:p>
      <text:p text:style-name="P59">Új Pedagógiai Szemle (2021. szept.-ben jött a 2020-as évf. egyben)</text:p>
      <text:p text:style-name="P60">Versmondó</text:p>
      <text:p text:style-name="P1"/>
      <text:p text:style-name="P14"/>
      <text:p text:style-name="P13"/>
      <text:p text:style-name="P13"/>
      <text:p text:style-name="P29"><text:span text:style-name="T34">A</text:span>jándék<text:span text:style-name="T34">ként érkezők </text:span><text:s/><text:span text:style-name="T27">(honnan jönnek)</text:span></text:p>
      <text:p text:style-name="P29"/>
      <text:p text:style-name="P16">Confessio <text:s text:c="5"/>Református Kálvin kiadó, <text:span text:style-name="T23">online is, <text:s/>szórvány aj. </text:span></text:p>
      <text:p text:style-name="P43"><text:span text:style-name="T31">D</text:span>ebreceni Szemle <text:s text:c="4"/><text:span text:style-name="T32">(S</text:span>zerkesztőség, Kellótól is jön)</text:p>
      <text:p text:style-name="P39"><text:span text:style-name="T23">D</text:span>eliberationes <text:s/>Gál Ferenc Egyetem, online is, számonként 1 anal.</text:p>
      <text:p text:style-name="P40"><text:span text:style-name="T29">I</text:span>skolakultúra <text:span text:style-name="T29">(SZTE Klebelsberg Kunó Könyvtára)</text:span></text:p>
      <text:p text:style-name="P40"><text:span text:style-name="T29"><text:s text:c="9"/>(</text:span><text:span text:style-name="T24">cserébe</text:span><text:span text:style-name="T29"> küldtem KÉN 2020/3-4.) <text:s/></text:span></text:p>
      <text:p text:style-name="P42">Magyar Krónika <text:span text:style-name="T26">OH <text:s/></text:span></text:p>
      <text:p text:style-name="P44">Magyar Szemle <text:s text:c="2"/>NKA <text:s/>(<text:span text:style-name="T30">KEF is</text:span>)</text:p>
      <text:p text:style-name="P58">Módszertani Közlemények///SZTE J<text:span text:style-name="T15">Gy</text:span> Pedagógusképző Kar///<text:span text:style-name="T16">Kelló, </text:span>online 1 év késéssel, <text:span text:style-name="T33">SZTE <text:tab/>Klebelsberg Kvt. Mezey András küldi ajándékba</text:span></text:p>
      <text:p text:style-name="P41">Művelődés <text:s/>NKA (Kelló is)</text:p>
      <text:p text:style-name="P24">Nyelv világ <text:s text:c="2"/>BGE <text:s/><text:span text:style-name="T4">Kereskedelmi, Vendéglátóipari és Idegenforgalmi Kar</text:span></text:p>
      <text:p text:style-name="P25"><text:soft-page-break/><text:span text:style-name="T4">Óvodai nevelés </text:span><text:span text:style-name="T10">(Kef is), (+</text:span><text:span text:style-name="T11">köteles</text:span><text:span text:style-name="T10"> is )</text:span></text:p>
      <text:p text:style-name="P61">Polymatheia///// Kodolányi János Egyetem///// ajándék, online is </text:p>
      <text:p text:style-name="P52">Skill set and match <text:s/>(Publications Office of the EU) nincs állományban, kölcsönzői polc</text:p>
      <text:p text:style-name="P50">Soproni Szemle <text:s text:c="3"/>Soproni Szemle Alapítvány <text:s/>(KEF is)</text:p>
      <text:p text:style-name="P51">Szcenárium <text:s text:c="2"/>Nemzeti Színház</text:p>
      <text:p text:style-name="P26"><text:span text:style-name="T4">Székelyföld OH <text:s/></text:span><text:span text:style-name="T9">(NKA is)</text:span></text:p>
      <text:p text:style-name="P27"><text:span text:style-name="T9">T</text:span><text:span text:style-name="T4">ánctudományi Közlemények (Magyar Táncművészeti Egyetem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30"><text:span text:style-name="T34">P</text:span>edagógusképző karok folyóiratai</text:p>
      <text:p text:style-name="P30"/>
      <text:p text:style-name="P17">Alkalmazott Pszichológia ///// <text:s/>ELTE PPK///// <text:s/><text:span text:style-name="T17">köteles, </text:span>online <text:span text:style-name="T17">is</text:span></text:p>
      <text:p text:style-name="P20">Anyanyelvi kultúraközvetítés///// <text:s/>SZIE Kaposvari Campus Pedagógiai Kar///// <text:s/>online folyóirat</text:p>
      <text:p text:style-name="P21">Anyanyelvi és irodalmi nevelés ///// Apor V. Katolikus Főiskola///// csere, <text:s/>aj. v. köteles is</text:p>
      <text:p text:style-name="P22">Autonómia és felelősség///// PTE BTK Nevtud. Int.///// online, <text:span text:style-name="T22">megszűnt 2018-2019/1-4 (utolsó)</text:span></text:p>
      <text:p text:style-name="P20"><text:span text:style-name="T4">Central European Journal of Educational Research///// <text:s text:c="2"/></text:span><text:span text:style-name="T5">Debreceni Egyetem///// <text:s/>online folyóirat</text:span></text:p>
      <text:p text:style-name="P28"><text:span text:style-name="T5">D</text:span><text:span text:style-name="T4">eliberationes///// </text:span><text:span text:style-name="T20">Gál Ferenc Egyetem, online is, </text:span><text:span text:style-name="T21">ajándékba jön</text:span></text:p>
      <text:p text:style-name="P23"><text:span text:style-name="T5">E</text:span><text:span text:style-name="T4">mbertárs///// Semmelweis Egy. Mentálhigiéné Tanszék///// Kelló</text:span></text:p>
      <text:p text:style-name="P18"><text:span text:style-name="T5">E</text:span><text:span text:style-name="T4">ruditio- Educatio/////</text:span><text:span text:style-name="T7">Selye János Egyetem</text:span><text:span text:style-name="T4">/////</text:span><text:span text:style-name="T8">csere, </text:span><text:span text:style-name="T4">online is</text:span></text:p>
      <text:p text:style-name="P47">Gyermeknevelés///// ELTE Tanító- és Óvóképző Kar///// online folyóirat</text:p>
      <text:p text:style-name="P48">Katolikus Pedagógia///// Apor V. Katolis Főiskola///// csere, köteles, online is</text:p>
      <text:p text:style-name="P17">Képzés és gyakorlat ///// <text:s/>Soproni Egyetemi Kiadó///// <text:s/>20<text:span text:style-name="T3">12</text:span>-ig nyom<text:span text:style-name="T25">t.</text:span>, azóta online</text:p>
      <text:p text:style-name="P57">Módszertani Közlemények///SZTE J<text:span text:style-name="T15">Gy</text:span> Pedagógusképző Kar///<text:span text:style-name="T16">Kelló, </text:span>online 1 év késéssel, <text:span text:style-name="T33">SZTE <text:s text:c="4"/><text:tab/>Klebelsberg Kvt. Mezey András küldi ajándékba</text:span></text:p>
      <text:p text:style-name="P19">Módszertani Közlöny///<text:span text:style-name="T6">Újvidéki Egyetem Szabadkai Tanítóképző Kara/// </text:span><text:span text:style-name="T8">csere</text:span><text:span text:style-name="T4">, online </text:span><text:span text:style-name="T8">1 év késéssel</text:span></text:p>
      <text:p text:style-name="P49">Neveléstudomány/////ELTE PPK Neveléstudományi Intézet///// online folyóiratai</text:p>
      <text:p text:style-name="P31"><text:span text:style-name="T13">Nyelv világ///// BGE Kereskedelmi, Vendéglátóipari és Idegenforgalmi Kar///// ajándék, online is Opus et Educatio/////</text:span><text:span text:style-name="T4">Budapesti Műszaki és Gazdaságtudományi Egyetem</text:span><text:span text:style-name="T13">///// online folyóirat</text:span></text:p>
      <text:p text:style-name="P32"><text:span text:style-name="T13">P</text:span><text:span text:style-name="T12">edagógusképzés///// ELTE PPK Tanárképzők Szövetsége/// online folyóirat</text:span></text:p>
      <text:p text:style-name="P62">Polymatheia///// Kodolányi János Egyetem///// ajándék, online is </text:p>
      <text:p text:style-name="P45"><text:span text:style-name="T14">P</text:span><text:span text:style-name="T12">sychologia Hungarica Caroliensis/////csere</text:span></text:p>
      <text:p text:style-name="P36">Sárospataki református füzetek///// Sárospataki Református Teológiai Akadémia//// Kelló</text:p>
      <text:p text:style-name="P37">Szakképzés-Pedagógiai Tudományos Közlemények ///BME GTK Műszaki Pedagógia Tanszék csere <text:s/></text:p>
      <text:p text:style-name="P38"><text:s text:c="3"/>online is lesz majd</text:p>
      <text:p text:style-name="P33">Szociálpedagógia///// Apor V. Katolikus Főiskola///// csere, online is</text:p>
      <text:p text:style-name="P34">Tánc és Nevelés///// Magyar Táncművészeti Egyetetem///// ajándék, köteles, online is</text:p>
      <text:p text:style-name="P34">Tánctudományi közlemények///// Magyar Táncművészeti Egyetetem///// ajándék, online is</text:p>
      <text:p text:style-name="P35">Tudásmenedzsment///// PTE BTK Humán Fejlesztési és Művelődéstudományi Int./// online </text:p>
      <text:p text:style-name="P46"><text:span text:style-name="T19">T</text:span><text:span text:style-name="T18">udomány és Hivatás/// Semmelweis Egyetem Pető András kar/// online</text:span></text:p>
      <text:p text:style-name="P35"/>
      <text:p text:style-name="P34"/>
      <text:p text:style-name="P33"/>
      <text:p text:style-name="P33"/>
      <text:p text:style-name="P49"/>
      <text:p text:style-name="P49"/>
      <text:p text:style-name="P17"/>
      <text:p text:style-name="P17"/>
      <text:p text:style-name="P17"/>
      <text:p text:style-name="P17"><text:soft-page-break/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Gábris</meta:initial-creator>
    <meta:creation-date>2021-05-12T11:05:28.792776819</meta:creation-date>
    <dc:date>2022-02-11T10:33:56.306965809</dc:date>
    <dc:creator>Gabriella Gábris</dc:creator>
    <meta:editing-duration>PT3H55M6S</meta:editing-duration>
    <meta:editing-cycles>55</meta:editing-cycles>
    <meta:generator>LibreOffice/6.0.7.3$Linux_X86_64 LibreOffice_project/00m0$Build-3</meta:generator>
    <meta:document-statistic meta:table-count="0" meta:image-count="0" meta:object-count="0" meta:page-count="3" meta:paragraph-count="79" meta:word-count="470" meta:character-count="4067" meta:non-whitespace-character-count="3582"/>
  </office:meta>
</office:document-meta>
</file>