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.07.08.</text:p>
      <text:p text:style-name="P1">I. apasztási megbeszélés</text:p>
      <text:p text:style-name="P2"/>
      <text:p text:style-name="P2">A. </text:p>
      <text:p text:style-name="P2">A különgyűjtemények kiemelése selejtezés során:</text:p>
      <text:list xml:id="list69781986" text:style-name="L1">
        <text:list-item>
          <text:p text:style-name="P3">értesítő</text:p>
        </text:list-item>
        <text:list-item>
          <text:p text:style-name="P3">évkönyv</text:p>
        </text:list-item>
        <text:list-item>
          <text:p text:style-name="P3">gyermek- és ifjúságirodalom</text:p>
        </text:list-item>
      </text:list>
      <text:p text:style-name="P2"/>
      <text:p text:style-name="P2">A megfelelő gyűjteményfelelősnek átadni a kiemelt köteteket!</text:p>
      <text:p text:style-name="P2"/>
      <text:p text:style-name="P2">B. </text:p>
      <text:p text:style-name="P2">Klasszikus szépirodalom szerzőinek selejtezése, amennyiben katalógusban (papír alapú, szg.-es) utánanéztünk, hogy van belőle újabb példány!</text:p>
      <text:p text:style-name="P2"/>
      <text:p text:style-name="P2">C.</text:p>
      <text:p text:style-name="P2">Selejtezendő a nem pedagógiai vagy határterület témájú:</text:p>
      <text:list xml:id="list167111066" text:style-name="L2">
        <text:list-item>
          <text:p text:style-name="P4">művészeti albumok</text:p>
        </text:list-item>
        <text:list-item>
          <text:p text:style-name="P4">lexikonok</text:p>
        </text:list-item>
        <text:list-item>
          <text:p text:style-name="P4">szótárak</text:p>
        </text:list-item>
      </text:list>
      <text:p text:style-name="P2"/>
      <text:p text:style-name="P2">D.</text:p>
      <text:p text:style-name="P2">Apasztásra ítélt: </text:p>
      <text:list xml:id="list1981728375" text:style-name="L3">
        <text:list-item>
          <text:p text:style-name="P5">idegen nyelvű tantárgy pedagógiai kötetek, amennyiben nincs magyar vonatkozása (hungarikum értéke)</text:p>
        </text:list-item>
        <text:list-item>
          <text:p text:style-name="P5">idegen nyelvű tantárgyakhoz kapcsolódó feladatgyűjtemények </text:p>
        </text:list-item>
        <text:list-item>
          <text:p text:style-name="P5">bibliográfiai leírások szabványai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bina </meta:initial-creator>
    <meta:creation-date>2019-07-09T07:58:01</meta:creation-date>
    <dc:date>2019-07-09T08:32:47</dc:date>
    <dc:creator>Szabina </dc:creator>
    <meta:editing-duration>PT4M6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20" meta:word-count="81" meta:character-count="639" meta:non-whitespace-character-count="583"/>
  </office:meta>
</office:document-meta>
</file>