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3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</office:automatic-styles>
  <office:body>
    <office:text text:use-soft-page-breaks="true">
      <text:p text:style-name="P1">2019.07.08.</text:p>
      <text:p text:style-name="P2">I. apasztási megbeszélés</text:p>
      <text:p text:style-name="Standard"/>
      <text:p text:style-name="Standard">A.</text:p>
      <text:p text:style-name="Standard">A különgyűjtemények kiemelése selejtezés során:</text:p>
      <text:list text:style-name="LFO1" text:continue-numbering="true">
        <text:list-item>
          <text:p text:style-name="P3">értesítő</text:p>
        </text:list-item>
        <text:list-item>
          <text:p text:style-name="P4">évkönyv</text:p>
        </text:list-item>
        <text:list-item>
          <text:p text:style-name="P5">gyermek- és ifjúságirodalom</text:p>
        </text:list-item>
        <text:list-item>
          <text:p text:style-name="P6">tankönyvek</text:p>
        </text:list-item>
      </text:list>
      <text:p text:style-name="Standard"/>
      <text:p text:style-name="Standard">A megfelelő gyűjteményfelelősnek<text:s/>átadni a kiemelt köteteket!</text:p>
      <text:p text:style-name="Standard"/>
      <text:p text:style-name="Standard">B.</text:p>
      <text:p text:style-name="Standard">Klasszikus szépirodalom szerzőinek selejtezése, amennyiben katalógusban (papír alapú, szg.-es) utánanéztünk, hogy van belőle újabb példány!</text:p>
      <text:p text:style-name="Standard"/>
      <text:p text:style-name="Standard">C.</text:p>
      <text:p text:style-name="Standard">Selejtezendő a nem pedagógiai vagy határterület témájú:</text:p>
      <text:list text:style-name="LFO2" text:continue-numbering="true">
        <text:list-item>
          <text:p text:style-name="P7">művészeti albumok</text:p>
        </text:list-item>
        <text:list-item>
          <text:p text:style-name="P8">lexikonok</text:p>
        </text:list-item>
        <text:list-item>
          <text:p text:style-name="P9">szótárak</text:p>
        </text:list-item>
      </text:list>
      <text:p text:style-name="Standard"/>
      <text:p text:style-name="Standard">D.</text:p>
      <text:p text:style-name="Standard">Apasztásra ítélt:</text:p>
      <text:list text:style-name="LFO3" text:continue-numbering="true">
        <text:list-item>
          <text:p text:style-name="P10">idegen nyelvű tantárgy pedagógiai kötetek, amennyiben nincs magyar vonatkozása (hungarikum értéke)</text:p>
        </text:list-item>
        <text:list-item>
          <text:p text:style-name="P11">idegen nyelvű tantárgyakhoz kapcsolódó feladatgyűjtemények</text:p>
        </text:list-item>
        <text:list-item>
          <text:p text:style-name="P12">bibliográfiai leírások szabványai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bina</meta:initial-creator>
    <dc:creator>len6</dc:creator>
    <meta:creation-date>2019-07-09T07:35:00Z</meta:creation-date>
    <dc:date>2019-07-09T07:35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664" meta:row-count="4" meta:non-whitespace-character-count="581"/>
  </office:meta>
</office:document-meta>
</file>